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P3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4" style:family="paragraph" style:parent-style-name="Standard" style:list-style-name="WWNum4">
      <style:paragraph-properties fo:margin-left="1.27cm" fo:margin-right="0cm" fo:text-indent="-0.635cm" style:auto-text-indent="false"/>
    </style:style>
    <style:style style:name="P5" style:family="paragraph" style:parent-style-name="Standard" style:list-style-name="WWNum3">
      <style:paragraph-properties fo:margin-left="1.27cm" fo:margin-right="0cm" fo:text-indent="-0.635cm" style:auto-text-indent="false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Standard" style:list-style-name="WWNum5">
      <style:paragraph-properties fo:margin-left="2.54cm" fo:margin-right="0cm" fo:text-indent="-0.635cm" style:auto-text-indent="false"/>
    </style:style>
    <style:style style:name="P8" style:family="paragraph" style:parent-style-name="Standard">
      <style:paragraph-properties fo:margin-left="2.54cm" fo:margin-right="0cm" fo:text-indent="0cm" style:auto-text-indent="false"/>
    </style:style>
    <style:style style:name="P9" style:family="paragraph" style:parent-style-name="Standard">
      <style:paragraph-properties fo:margin-left="2.54cm" fo:margin-right="0cm" fo:text-indent="1.27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itle">
      <style:paragraph-properties fo:text-align="center" style:justify-single-word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ff3333"/>
    </style:style>
    <style:style style:name="T3" style:family="text">
      <style:text-properties fo:font-variant="normal" fo:text-transform="none" fo:color="#ff0000"/>
    </style:style>
    <style:style style:name="T4" style:family="text">
      <style:text-properties style:text-underline-style="none"/>
    </style:style>
    <style:style style:name="T5" style:family="text">
      <style:text-properties fo:color="#ff0000"/>
    </style:style>
    <style:style style:name="T6" style:family="text">
      <style:text-properties fo:color="#ff0000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1"><text:bookmark text:name="h.tn1u4muw87cl"/>La fiche descriptive d'activité</text:p>
      <text:p text:style-name="P1"/>
      <text:p text:style-name="Standard">D<text:span text:style-name="T1">ans la fiche descriptive d'activité, on y lit la démarche d'aménagement en filigrane, alors vous pouvez la représenter d'une façon schématique comme vu en cours</text:span></text:p>
      <text:p text:style-name="Standard"/>
      <text:list xml:id="list3916524587750190099" text:style-name="WWNum2">
        <text:list-item>
          <text:p text:style-name="P2">Page de garde</text:p>
        </text:list-item>
      </text:list>
      <text:p text:style-name="P6">avec <text:span text:style-name="T1">Titre et table des matières</text:span> automatiques<text:line-break/><text:span text:style-name="T5">1 page</text:span></text:p>
      <text:list xml:id="list914818621781977514" text:style-name="WWNum1">
        <text:list-item>
          <text:p text:style-name="P3">Seconde page </text:p>
        </text:list-item>
      </text:list>
      <text:p text:style-name="P6">Photo emblématique de l’activité (1 photo pour la page de garde - et peut être une autre photo pour le diaporama avec un cadrage différent)</text:p>
      <text:p text:style-name="P6"><text:span text:style-name="T5">1 page</text:span></text:p>
      <text:list xml:id="list1998745875111922313" text:style-name="WWNum4">
        <text:list-item>
          <text:p text:style-name="P4">Troisième page</text:p>
        </text:list-item>
      </text:list>
      <text:p text:style-name="P6"><text:span text:style-name="T1">introduction - </text:span>5 lignes minimum</text:p>
      <text:p text:style-name="P6"><text:span text:style-name="T1">(date: saison, durée, localisation de l'activité...)</text:span></text:p>
      <text:p text:style-name="P6"><text:span text:style-name="T5">1 page</text:span></text:p>
      <text:p text:style-name="Standard"/>
      <text:list xml:id="list3188955093570402245" text:style-name="WWNum3">
        <text:list-item>
          <text:p text:style-name="P5">Sur les pages suivantes </text:p>
        </text:list-item>
      </text:list>
      <text:list xml:id="list3613263529876785040" text:style-name="WWNum5">
        <text:list-item>
          <text:p text:style-name="P7"><text:span text:style-name="T1">Description de l'activité</text:span></text:p>
        </text:list-item>
      </text:list>
      <text:p text:style-name="P8"><text:span text:style-name="T1">(nature, acteurs, réglementation, notions)</text:span></text:p>
      <text:list xml:id="list42428120" text:continue-numbering="true" text:style-name="WWNum5">
        <text:list-item>
          <text:p text:style-name="P7"><text:span text:style-name="T1">Enjeux et problématique<text:line-break/></text:span><text:span text:style-name="T5">&amp;1 et &amp;2 = 1 page mini</text:span></text:p>
        </text:list-item>
        <text:list-item>
          <text:p text:style-name="P7"><text:span text:style-name="T1">Objectifs poursuivis</text:span></text:p>
        </text:list-item>
        <text:list-item>
          <text:p text:style-name="P7"><text:span text:style-name="T1">Moyens mis en œuvre</text:span></text:p>
        </text:list-item>
      </text:list>
      <text:p text:style-name="P8"><text:span text:style-name="T1">( main d’œuvre , matériels, fournitures, financement)</text:span><text:line-break/><text:span text:style-name="T5">&amp;3 et &amp;4 = 1 page mini</text:span></text:p>
      <text:list xml:id="list42429432" text:continue-numbering="true" text:style-name="WWNum5">
        <text:list-item>
          <text:p text:style-name="P7"><text:span text:style-name="T1">Chronologie et présentation de différents travaux <text:s/>(décrire les techniques utilisées , schémas explicatifs, photos, vocabulaire technique ) <text:line-break/> </text:span><text:span text:style-name="T2">3 pages mini de texte - les photos sont en plus des 3 pages</text:span></text:p>
        </text:list-item>
        <text:list-item>
          <text:p text:style-name="P7"><text:span text:style-name="T1">Commenter l'intervention et les choix techniques, réponse à la problématique<text:line-break/></text:span><text:span text:style-name="T3">1 page mini</text:span></text:p>
        </text:list-item>
        <text:list-item>
          <text:p text:style-name="P7"><text:span text:style-name="T1">Difficultés rencontrées</text:span></text:p>
        </text:list-item>
        <text:list-item>
          <text:p text:style-name="P7"><text:span text:style-name="T1">Autres solutions envisageables</text:span><text:line-break/><text:span text:style-name="T5">&amp;7 et &amp;8 = 1 page mini</text:span></text:p>
        </text:list-item>
        <text:list-item>
          <text:p text:style-name="P7"><text:span text:style-name="T1">Sources (bibliographie, sitographie)<text:line-break/></text:span><text:span text:style-name="T5">1 page</text:span></text:p>
        </text:list-item>
      </text:list>
      <text:p text:style-name="Standard"/>
      <text:p text:style-name="P9"><text:span text:style-name="T5">Soit avec 2 pages des photos (à minima) un document d’<text:line-break/><text:tab/></text:span><text:span text:style-name="T6">au moins 13 pages </text:span><text:span text:style-name="T5">- Mise en forme de bas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2pt" fo:language="fr" fo:country="FR" fo:font-style="normal" style:text-underline-style="none" fo:font-weight="normal" style:font-size-asian="12pt" style:language-asian="zh" style:country-asian="CN" style:font-style-asian="normal" style:font-weight-asian="normal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position="0% 100%" style:font-name="Times New Roman" fo:font-size="12pt" fo:language="fr" fo:country="FR" fo:font-style="normal" style:text-underline-style="none" fo:font-weight="normal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fo:font-variant="normal" fo:text-transform="none" style:font-name="Arial1" fo:font-size="16pt" fo:font-weight="bold" style:font-name-asian="Arial2" style:font-size-asian="16pt" style:font-weight-asian="bold" style:font-name-complex="Arial2" style:font-size-complex="16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423cm" fo:margin-bottom="0.106cm" fo:line-height="100%" fo:keep-with-next="always"/>
      <style:text-properties fo:font-variant="normal" fo:text-transform="none" style:font-name="Arial1" fo:font-size="14pt" fo:font-style="italic" fo:font-weight="bold" style:font-name-asian="Arial2" style:font-size-asian="14pt" style:font-style-asian="italic" style:font-weight-asian="bold" style:font-name-complex="Arial2" style:font-size-complex="14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23cm" fo:margin-bottom="0.106cm" fo:line-height="100%" fo:keep-with-next="always"/>
      <style:text-properties fo:font-variant="normal" fo:text-transform="none" style:font-name="Arial1" fo:font-size="13pt" fo:font-weight="bold" style:font-name-asian="Arial2" style:font-size-asian="13pt" style:font-weight-asian="bold" style:font-name-complex="Arial2" style:font-size-complex="13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106cm" fo:line-height="100%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06cm" fo:line-height="100%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06cm" fo:line-height="100%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423cm" fo:margin-bottom="0.106cm" fo:line-height="100%" fo:text-align="center" style:justify-single-word="false"/>
      <style:text-properties fo:font-variant="normal" fo:text-transform="none" style:font-name="Arial1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106cm" fo:line-height="100%" fo:text-align="center" style:justify-single-word="false"/>
      <style:text-properties fo:font-variant="normal" fo:text-transform="none" style:font-name="Arial1" fo:font-size="14pt" fo:font-style="italic" style:font-name-asian="Arial2" style:font-size-asian="14pt" style:font-style-asian="italic" style:font-name-complex="Arial2" style:font-size-complex="14pt" style:font-style-complex="italic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1.27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1.90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2.54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3.17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3.81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4.44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5.08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5.71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24" meta:word-count="221" meta:character-count="1297"/>
    <meta:generator>OpenOffice/4.1.2$Win32 OpenOffice.org_project/412m3$Build-9782</meta:generator>
  </office:meta>
</office:document-meta>
</file>